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weight="bold" style:font-weight-asian="bold" style:font-weight-complex="bold"/>
    </style:style>
    <style:style style:name="P5" style:family="paragraph" style:parent-style-name="Standard">
      <style:paragraph-properties fo:margin-left="1.249cm" fo:margin-right="0cm" fo:text-align="justify" style:justify-single-word="false" fo:text-indent="0cm" style:auto-text-indent="false"/>
      <style:text-properties style:font-name="Arial" fo:font-weight="bold" style:font-weight-asian="bold"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font-name="Arial" fo:font-weight="bold" style:font-weight-asian="bold" style:font-weight-complex="bold"/>
    </style:style>
    <style:style style:name="P7" style:family="paragraph" style:parent-style-name="Standard" style:list-style-name="L1">
      <style:paragraph-properties fo:text-align="justify" style:justify-single-word="false"/>
      <style:text-properties style:font-name="Arial"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list-style-name="L1">
      <style:paragraph-properties fo:margin-left="1.249cm" fo:margin-right="0cm" fo:text-align="justify" style:justify-single-word="false" fo:text-indent="0cm" style:auto-text-indent="false"/>
      <style:text-properties style:font-name="Arial" fo:font-weight="bold" style:font-weight-asian="bold" style:font-weight-complex="bold"/>
    </style:style>
    <style:style style:name="P10" style:family="paragraph" style:parent-style-name="Standard" style:list-style-name="L1">
      <style:paragraph-properties fo:margin-left="1.249cm" fo:margin-right="0cm" fo:text-align="justify" style:justify-single-word="false" fo:text-indent="0cm" style:auto-text-indent="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style:text-underline-style="solid" style:text-underline-width="auto" style:text-underline-color="font-color"/>
    </style:style>
    <style:style style:name="T4"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DIO <text:s/>SOGNO <text:s/>DI <text:s/>UNA <text:s/>DEMOCRAZIA <text:s/>COSTITUZIONALE <text:s/>PER <text:s/>LE FORZE <text:s/>ARMATE?</text:p>
      <text:p text:style-name="P1"/>
      <text:p text:style-name="P1"/>
      <text:p text:style-name="P1"/>
      <text:p text:style-name="P2">La vicenda della firma falsificata del Presidente Pertini sta rischiando di divenire una farsa, lontanissima dal sogno di una democrazia in cui la legalita' democratica e costituzionale abbia una cittadinanza effettiva anche nelle Forze Armate ed una assoluta prevalenza su ogni altra istanza.</text:p>
      <text:p text:style-name="P2"/>
      <text:p text:style-name="P2">La Avvocastura di Stato infatti, costituitasi in giudizio davanti al TAR ha richiesto la inammissibilita' del ricorso per una prevalente volonta' della Amministrazione - precedente al necessario perfezionamento del decreto presidenziale - di radiare Ciancarella dalle Forze Armate, per cui la cui la firma di ratifica del Presidente della Repubblica sul relativo decreto fosse da considerare una pura formalita' (dunque anche da non rispettare, pur essendo necessaria) che farebbe passare in secondo piano la falsificazione della firma potendone sostenere la correttezza con l'esclusivo riferimento alla volonta' militare e ministeriale preesistente.</text:p>
      <text:p text:style-name="P2"/>
      <text:p text:style-name="P2">Il TAR ha comunque respinto questa richiesta riservandosi di discutere il merito della vicenda nella udienza pubblica del prossimo 18 Febbraio 2018. <text:s/>Ma con la medesima ordinanza con la stessaordinanza di questi giorni il Tribuna Amministrativo del Ricorso della Toscana ha respinto anche l'istanza di sospensiva avanzata dal legale Avv. Casella presentata a seguito del silenzio olimpico e sprezzante in cui si era rinchiusa la Amministrazione di fronte alla sentenza relativa alla falsificazione della firma del Presidente. Senteza emessa dal Tribunale di Firenze e passata in giudicato lo scorso Ottobre.</text:p>
      <text:p text:style-name="P2"/>
      <text:p text:style-name="P2">E cio' nonostante un chiaro pronunciamento della Cassazione sugli effetti e sulle conseguenze di una querela di falso accertata come tale: </text:p>
      <text:p text:style-name="P2"/>
      <text:p text:style-name="P2">“Ricordiamo che il procedimento per querela di falso ha come fine quello di privare “un atto pubblico (o una scrittura privata riconosciuta) della sua intrinseca idoneità a far fede, a servire cioè come prova di atti o di rapporti, minacciando così, attraverso la relativa declaratoria, a conseguire il risultato di provocare <text:span text:style-name="Strong_20_Emphasis">la completa rimozione del valore del documento, eliminandone, oltre all’efficacia sua propria, qualsiasi ulteriore effetto attribuitogli, sotto altro aspetto, dalla legge</text:span>, e del tutto a prescindere dalla concreta individuazione dell’autore della falsificazione” (Cassazione Civile, Sezione I, 20 giugno 2000, n. 8362).</text:p>
      <text:p text:style-name="P2"/>
      <text:p text:style-name="P2">Questo avrebbe dovuto comportare l'automatica restitutio in integrum dell'interessato, come da sentenza del Consiglio di Stato:</text:p>
      <text:p text:style-name="P2"/>
      <text:p text:style-name="P3"><text:span text:style-name="T1">“La restitutio in integrum ai fini economici e giuridici costituisce un effetto automatico dell’annullamento giurisdizionale del provvedimento di illegittima interruzione del rapporto di pubblico impiegoche opera anche in favore dei militari. Quando venga annullato in sede giurisdizionale l’atto con il quale l’Amministrazione abbia illegittimamente interrotto o risolto il rapporto di impiego, al dipendente vincitore spetta l’integrale restitutio in integrum nel rapporto medesimo, ai fini sia giuridici che economici, e quindi anche la corresponsione delle competenze retributive relative al periodo di illegittima interruzione del rapporto. Tale principio è valido, senza dubbi, anche per il rapporto d’impiego dei militari, a nulla rilevando la circostanza che costoro percepiscano una paga giornaliera, anziché uno stipendio. La restitutio in integrum de qua, ai fini sia giuridici che economici, costituisce un effetto </text:span><text:soft-page-break/><text:span text:style-name="T1">automatico dell’annullamento del provvedimento di illegittima interruzione del rapporto di impiego. N. 08657/2010 REG.SEN.N. 09608/2009 REG.RIC. REPUBBLICA ITALIANA IN NOME DEL POPOLO ITALIANO Il Consiglio di Stato<text:line-break/>in sede giurisdizionale (Sezione Quarta) ”</text:span></text:p>
      <text:p text:style-name="P2"/>
      <text:p text:style-name="P2">Il TAR ha rinviato la decisione del merito ad una udienza pubblica del febbraio 2018, quasi che 33 anni non fossero stati periodo sufficiente di pena accessoria alla radiazione - comunque illegittima - imposta dalla Amministrazione ed ha richiesta alla stessa Amministrazione di esibire la documentazione relativa al procedimento disciplinare (quasi che la rivisitazione di un procedimento disciplinare ormai perento in virtu' della mancanza di firma del Presidente della Repubblica, possa avere qualche significato per la decisione).</text:p>
      <text:p text:style-name="P2"/>
      <text:p text:style-name="P2">L'ordinanza in concreto ha cosi' dato un qualche agio alle tesi sostenute dalla Avvocatura sulla prevalenza degli atti della pubblica Amministrazione - rispetto all'inesistente decreto del Presidente -, relativamente alla correttezza formale degli atti e della applicazione del diritto positivo, di una volonta' della Amministrazione concretizzatasi gia' nel procedimento disciplinare del tempo indipendentemente dal perfezionamento richiesto per quell'orientamento disciplinare di un formale Decreto del Presidente della Repubblica, come invece previsto dalla Legge. Una volonta' quantomeno persecutoria, esclusiva ed escludente dalle Forze Armate per Ciancarella. Il TAR ha comunque richiesto alla Avvocatura di produrre gli atti di quel procedimento disciplinare, vedremo e valuteremo a quale fine e con quale scopo.</text:p>
      <text:p text:style-name="P2"/>
      <text:p text:style-name="P2">Comunque il TAR non ha accolto la istanza di inammissibilita' sostenuta dalla Avvocatura e questo e' un buon segnale di una volonta' di approfondimento delle circostanze con riserva di decisione.</text:p>
      <text:p text:style-name="P2"/>
      <text:p text:style-name="P2">Ma comunque, permettetemi, mi sono sentito nuovamente sodomizzato come la prima notte nel carcere di Forte Boccea: la volonta' della Amministrazione era quella di liberarsi di uno scomodo antagonista e dunque le era lecito, nella sua esclusiva visione ed interpretazione del Diritto, violentarne il corpo oltre lo spirito e la volonta', umiliandolo nella maniera piu' atroce. Come avrebbe fatto sempre da li' in avanti. Non ci sarebbe stato bisogno, a mio giudizio, di rivisitare la documentazione di quel procedimento disciplinare per accertare che quella della Amministrazione fosse una precisa e decisa volonta' di liberarsi di Mario Ciancarella. Di fatto l'ha realizzata anche a costo di firmare apocrifamente al posto del Presidente Pertini. Era e rimane questo il punto. Quel decreto non e' mai stato firmato e quella volonta' non e' mai stata perfezionata, secondo quanto previsto dalla Legge.</text:p>
      <text:p text:style-name="P2"/>
      <text:p text:style-name="P2">La firma del decreto e' infatti un atto di garanzia da parte della suprema autorita' dello Stato rispetto alle proposte ministeriali che gli vengano sottoposte. Mancando quella ratifica mi sembrava logico e consequenziale considerare l'atto di radiazione nullo e inesistente.</text:p>
      <text:p text:style-name="P2"/>
      <text:p text:style-name="P2">Il problema fondamentale sfugge alla vista, ripercorrendo tali sentieri di apparente garanzia: Che la volonta' della Amministrazione fosse quella ad excludendum non vi e' dubbio, ma essa avrebbe dovuto essere perfezionata dalla firma di garanzia che, oggi come allora, compete al Presidente della Repubblica. E la rimozione, come recita la Legge di Stato, decorre dalla data di sottoscrizione del decreto. Decreto inesistente perche' firmato apocrifamente e dunque non vi puo' essere decorrenza esecutiva di quella rimozione mai formalmente e correttamente disposta.</text:p>
      <text:p text:style-name="P2"/>
      <text:p text:style-name="P2">Il decreto apocrifo opposto manca tra l'altro anche della certificazione della Corte dei Conti che ha comunicato di non aver ricevuto dalla Sezione Aeronautica la restituzione del volume <text:soft-page-break/>che avrebbe dovuto contenerlo.</text:p>
      <text:p text:style-name="P2"/>
      <text:p text:style-name="P2">Bene a suo tempo, a fronte dell'evidente rifiuto del Presidente ad una simile sottoscrizione qualcuno penso' bene di non mai notificare a Ciancarella alcuna documentazione (decreto ministeriale o presidenziale che fosse) contro la quale egli avesse potuto ricorrere nelle sedi competenti e, se e quando fossero stati costretti dalla sua insistenza nel voler ricevere comunque gli atti formali della sua radiazione, decisero fosse lecito falsificare addirittura la firma del Presidente Pertini per poter esibire l'unico atto che avrebbe potuto avere rilevanza formale: un DPR.</text:p>
      <text:p text:style-name="P2"/>
      <text:p text:style-name="P2">Lo conferma lo stesso Gen Tricomi, responsabile dell'Ufficio Personale, nella lettera di disponibilita' alla consegna del D.P.R, in risposta alla ennesima richiesta di Ciancarella. Laddove il generale scrive che “solo per un mero errore di stampa si fece riferimento ad un D.M.” (nel telegramma di notifica del provvedimento e nella sua pubblicazione del Febbraio 1984 nel Bollettino Ufficiali) E che tale errore sarebbe stato poi “corretto con una pubblicazione successiva del Bollettino Ufficiali” (pubblicazione comunque mai prodotta all'interessato). Ed ancora affermava il Generale che “il D.P.R. non fosse stato mai consegnato perche' di trattava di un atto amministrativo che <text:span text:style-name="T4">ordinariamente in simili circostanze non viene consegnato all'interessato</text:span>”, (senza motivare tuttavia come sia possibile all'interessato presentare ricorso avverso ad un documento mai notificato.)</text:p>
      <text:p text:style-name="P2"/>
      <text:p text:style-name="P2">Oggi, quando la sentenza per la querela di falso ha accertato la falsita' e inesistenza dell'atto, si giunge a dire invece che quella firma era una specie di proforma inutile - tale cioe' da poter essere impunemente falsificato - e si sostiene che abbia comunque maggior valore la volonta' antecedente del Ministero, quand'anche tale volonta' non sia stata mai estrinsecata in un atto formale, correttamente notificato ed impugnabile. Mentre la Costituzione dice che contro gli atti della Pubblica Amministrazione e' sempre ammesso il diritto del Cittadino di poter ricorrere nelle sedi competenti (art 113).</text:p>
      <text:p text:style-name="P2"/>
      <text:p text:style-name="P2">Ma tant'e', ce lo aveva ben detto il Presidente Pertini in quella sua convocazione al Quirinale del 1979 che fu l'inizio della nostra fine: “Voi sarete duramente perseguitati ma non abbattetevi, confidate nella Legge e nel Diritto, e qualora lo Stato Democratico si fosse mutato in una realta' Autoritaria, sappiate che il posto dei veri patrioti non potrebbe che essere consapevolmente il banco degli imputati e la carcerazione o l'esilio. Riferiva con evidenza alla trascorsa esperienza di antifascista.</text:p>
      <text:p text:style-name="P2"/>
      <text:p text:style-name="P2">Ho sperato nello Stato Democratico e Costituzionale per tutti questi trentaquattro anni, ora comincio a temere di aver avuto solo quel ruolo di patriota evocato da Pertini, nella totale indifferenza di una politica assente e pavida. Ma non di meno resistero' ancora ad ogni devianza totalitaria che dovesse emergere ancora in queste fasi ulteriori.</text:p>
      <text:p text:style-name="P2"/>
      <text:p text:style-name="P2">La Ministro Pinotti, che pure aveva detto di non voler frapporre ostacoli alla Giustizia, e' rimasta inerte di fronte al vincolo della restitutio in integrum dovuta a seguito della sentenza passata in giudicato sulla querela di falso.</text:p>
      <text:p text:style-name="P2"/>
      <text:p text:style-name="P2">Il <text:s/>Presidente della Repubblica Mattarella e' rimasto indifferente di fronte allo scempio del diritto e della costituzionalita' democratica consumato con la falsificazione della firma del suo omologo Presidente Pertini. Quasi che non abbia saputo trarre insegnamenti sui comportamenti delle “Mafie”, dalla morte violenta con cui fu eliminato il fratello Piersanti.</text:p>
      <text:p text:style-name="P2"/>
      <text:p text:style-name="P2">Non riesco tuttavia ad essere turbato piu' di tanto: Nei suoi libri sulle modalita' di realizzazione del colpo di stato il Gran(de) Maestro Edward Luttwak ha infatti tracciato <text:soft-page-break/>chiaramente le modalita' di legittimazione del golpe: anzitutto indicendo elezioni da cui ricevere la legittimazione alla gestione del potere arbitrariamente assunto con la realizzazione del golpe (“Che cos'e' davvero la Democrazia” Ed. Luttwak), e poi convincendo i cittadini che il golpe fosse necessario e corrispondesse ad una legittima volonta' garantista (di quali diritti e di quale idea del diritto non veniva tuttavia detto) degli esecutori del golpe stesso (“Strategia del colpo di Stato” Ed. Luttawak). Cercando di coinvolgere, del tutto inconsapevolmente, in un simile progetto scellerato proprio le vittime prime del Colpo di Stato.</text:p>
      <text:p text:style-name="P2"/>
      <text:p text:style-name="P2">Dunque accertato che considero la firma falsa del Presidente della Repubblica un vero e proprio golpe, il tentativo in atto e' quello di certificare la legittimazione di un simile scempio del diritto attraverso la affermazione del valore prevalente della volonta' militare preesistente al documento che necessitava della pura formalita' della firma del Presidente, per quanto cio' possa essere stato eluso con la falsificazione della firma..</text:p>
      <text:p text:style-name="P2"/>
      <text:p text:style-name="P2">Questo ragionamento, finalizzato alla affermazione di inammissibilita' del ricorso, e' stato comunque respinto dal TAR che ha chiesto invece alla Amministrazione di produrre la documentazione di quel procedimento disciplinare, con la mia speranza che voglia solo evidenziarne le modalita' che urlano vendetta al cospetto di Dio: negazione del diritto alla difesa, rifiuto di rilascio di copie di qualsiasi atto del procedimento stesso, rifiuto a motivare - contestazione disciplinare per contestazione disciplinare - il percorso motivazionale di ogni singola decisione. Fino al punto che l'Ufficiale Inquirente poneva l'interrogativo: “Lei e' stato prosciolto dall'imputazione di insubordinazione con ingiuria per difetto di querela. E' consapevole che se quella querela fosse stata perfetta lei sarebbe stato certamente condannato?” Al che avevo solo potuto solo rispondere nell'unica maniera logico che fosse possibile: “No, perche' il verdetto avrebbe dovuto comunque essere emesso al termine di un dibattimento processuale nel merito che di fatto non c'e' stato”.</text:p>
      <text:p text:style-name="P2"/>
      <text:p text:style-name="P2">Dunque questa richiesta del TAR alla Avvocatura, respingendo la inammissibilita' proposta per il ricorso, potrebbe essere un punto notevole a favore del ricorrente essendo stata riconosciuta invece la ammissibilita' del suo ricorso.</text:p>
      <text:p text:style-name="P2"/>
      <text:p text:style-name="P2">Ma a me non basta. Sono oltre trent'anni che sono costretto a chiedere ripetutamente la notifica di atti formali relativi alla mia radiazione, senza vedere accolta alcuna delle richieste.</text:p>
      <text:p text:style-name="P2">Sono stato impedito per dieci anni dal ricevere copia del libretto di volo, che avrebbe potuto consentirmi, forse, la ricerca di un posto di lavoro, come pilota, omologo alla pregressa attivita' volativa nell'ambito della aviazione civile. La consegna avvenne dopo dieci anni quando ogni abilitazione andava considerata assolutamente scaduta e irrimediabilmente perduta stante anche la condizione economica disastrosa nella quale ero stato precipitato.</text:p>
      <text:p text:style-name="P2"/>
      <text:p text:style-name="P2">Ho sempre voluto disperatamente credere a quello Stato costituzionale e di Diritto per il quale mi ero</text:p>
      <text:p text:style-name="P2">battuto da militare.</text:p>
      <text:p text:style-name="P2"/>
      <text:p text:style-name="P2">Ho continuato a credere anche dopo la prima informativa di reato presentata dai miei superiori alla Procura Militare, il cui responsabile tuttavia ascoltando l'integrale intervento registrato delle mie dichiarazioni pubbliche, sostenne, <text:span text:style-name="T4">nel prosciogliermi dalle accuse</text:span>, che - pur avendo effettivamente io usato termini quali “mafia” e “grosso marciume” - si potesse ritenere che, per i presupposti dell'intervento, per il suo sviluppo e le conclusioni cui giungeva, l'intento del denunciato fosse piuttosto una richiesta di moralizzazione dell'ambiente. E che di fronte ai fatti di corruzione di cui costantemente le cronache giudiziarie dovevano purtroppo riferire, il giudizio non avrebbe potuto essere meno duro anche se espresso in termini forbiti (ma non a tutti e' dato essere dei fini dicitori, concludeva il Magistrato).</text:p>
      <text:p text:style-name="P2"><text:soft-page-break/></text:p>
      <text:p text:style-name="P2">Ho continuato a credere anche dopo le dichiarazioni del Col. Scano nella informativa riservata inviata alla Procura Militare della Corte d'Appello Militare di Roma, nella quale scriveva:</text:p>
      <text:p text:style-name="P2"/>
      <text:p text:style-name="P2"><text:s/>“<text:span text:style-name="T2">Durante la sua permanenza al Reparto, il Cap. Ciancarella ha palesato una posizione di costante atteggiamento critico e di totale sfiducia nei confronti della gerarchia. (La mia era stata in realta' solo una critica totale ed un incoercibile antagonismo a tutte le forme di ripudio della fedelta' giurata alla Costituzione di questo Paese) </text:span><text:span text:style-name="T3">Politicamente impegnato</text:span><text:span text:style-name="T2"> (??), ha svolto entro e fuori l'ambito militare una assidua attività di cui si trascrivono momenti essenziali:</text:span></text:p>
      <text:p text:style-name="P4"/>
      <text:list xml:id="list2805113993351519642" text:style-name="L1">
        <text:list-item>
          <text:p text:style-name="P7">12 Gennaio 1966 (errore del Colonnello, trattavasi del 1976 ndr) nei locali del Palazzo Ducale di LIVORNO, organizzato dal Comune e presieduto dal Sindaco, si tenne un pubblico dibattito sul tema "FORZE ARMATE E DEMOCRAZIA". Al dibattito intervennero una settantina di militari della 46^ Aerobrigata. In detta occasione il Cap. Ciancarella intervenne con frasi ed argomentazioni polemiche ed offensive verso le superiori gerarchie; (…)</text:p>
          <text:p text:style-name="P9"/>
          <text:p text:style-name="P10"><text:span text:style-name="T2">c. Per questa sua attività, il Cap. Ciancarella è stato più volte denunciato alla </text:span><text:span text:style-name="T2">Procura Militare della Repubblica (…)"</text:span></text:p>
        </text:list-item>
      </text:list>
      <text:p text:style-name="P5"/>
      <text:p text:style-name="P6">Ecco dunque che allora come oggi si pretenderebbe di non tenere conto alcuno degli esiti di proscioglimento dalle denunce (anzi con valutazione meritoria dell'intervento di Livorno, da parte dell'organo giudicante), ma solo di confermarne la legittimita' sovrana ed inoppugnabile della cd Amministrazione (che non tollerava e non tollera alcun sindacato sul proprio orientamento), come accade oggi per un procedimento disciplinare che si sarebbe voluto finalizzare alla radiazione ma che a fronte di un rifiuto di perfezionamento opposto dalla massima Istituzione, viene comunque ritenuto prevalente sulla volonta' politica del Presidente della Repubblica.</text:p>
      <text:p text:style-name="P2"/>
      <text:p text:style-name="P2">Ho continuato a credere in questo Stato Democratico e Costituzionale anche dopo la violenza fisica subita la notte stessa della carcerazione. Posto che il soggetto della epurazione sia comunque meritevole di disprezzo lo si umilia anche corporalmente rimanendo certi della assoluta impunita'.</text:p>
      <text:p text:style-name="P2"/>
      <text:p text:style-name="P2">Ho continuato a credere in questo Stato Democratico e costituzionale fondato sul Diritto Positivo nonostante il tradimento consumato dal formidabile schieramento politico che mi aveva garantito la difesa in giudizio (tre legali tecnici: l'on. Fortuna del PSI, l'on. Martinazzoli della DC, l'avv. Fausto Tarsitano per il PCI e tre garanti politici: l'on Spini per il PSI, l'on Martini per la DC, l'on Baracetti per il PCI con il coordinamento dell'on. D'alessio del PCI) che mi abbandonarono il giorno del dibattimento chiedendo astutamente un rinvio che sapevano non sarebbe stato accordato. E rinunciando a presentare le motivazioni dell'appello che pure avevo dichiarato di voler esperire.</text:p>
      <text:p text:style-name="P2"/>
      <text:p text:style-name="P2">Ho continuato a credere anche quando il Giudice Ciancaglini che, pur mi aveva prosciolto in sede di quel processo penale militare di La Spezia con qualche alchimia giuridica ma non con formula ampia, a Verona qualche mese dopo, avendomi chiesto se fossi rientrato in servizio e venuto a conoscenza che ero piuttosto in attesa del dibattimento presso la Corte d'appello di Roma a seguito della presentazione delle motivazioni da parte della Amminisrtrazione, si lascio' sfuggire davanti a testimoni “Ma perdio non erano questi gli accordi!”</text:p>
      <text:p text:style-name="P2"><text:soft-page-break/></text:p>
      <text:p text:style-name="P2">Ho continuato a credere anche di fronte allo scempio di ogni criterio di diritto consumato nel procedimento disciplinare <text:s/>con applicazione parziale del regolamento previsto per i Sottufficiali in mancanza di uno specifico regolamento per le procedure disciplinari degli Ufficiali, ma con rifiuto della possibilita' di nominare un difensore come invece previsto per i Sottufficiali, con rifiuto a fotocopiare qualsiasi atto del procedimento stesso, rifiuto ad esibire le risultanze di una indagine amministrativa disposta dal Capo di Stato Maggiore sulla base di un mio esposto, trasformato in capi di imputazione.</text:p>
      <text:p text:style-name="P2"/>
      <text:p text:style-name="P2">Eppure da quella indagine erano emersi ampiamente i riscontri della mia circostanziata denuncia (fino alla dichiarazione del T.Col. Marcucci di non avermi mai avuto nel suo equipaggio come risultava invece da un F1 di un volo su C119 per Catania in cui ero stato illecitamente inserito e per il quale mi eroautodenunciato, o fino alla ammissione del Mllo Zandona' di aver lavorato con un collega del 50° gruppo di volo della 46^ AB per ritrascrivere in tre giorni e tre notti di lavoro un'intera annata di registri di volo, o fino alla trascrizione sul Form 1 di un velivolo C130 (da parte dell'Ufficiale Tecnico su ordine del Gen. Tascio intervenuto personalmente a sbloccare la imbarazzante situazione in cui avevo messo la Aermacchi esecutrice - ma solo parzialmente - dei controlli previsti) che non fosse mutato il peso di un velivolo dopo una grande revisione, in cui avevo messo in croce il velivolo stesso per mancanza di registrazione del peso. Un peso che risulto' successivamente essere invece mutato per circa 160 kg a causa dell'inserimento di nuovi filtri dell'olio motore; fino al mancato incidente di Bardufoss - per il quale tuttavia si cerco' di far incriminare il FlightEngeneer Mllo Pulvirenti che nei fatti aveva salvato il velivolo dal crash tanto che sara' prosciolto dalle accuse formulate -, dovuto ad un ordine emanato dal Gen. Tascio che inibiva ai velivoli della esercitazione di effettuare il necessario rabbocco di combustibile sull'aeroporto di Genova ove avveniva il primo scalo tecnico per caricamento materiali; e fino al mancato accertamento delle condizioni criminogene e criminali in cui era avvenuta la tragedia del Monte Serra di cui tuttavia esiste la dichiarazione del T.Col Andretta che non lascia dubbi sulle circostanze che possono averla determinata).</text:p>
      <text:p text:style-name="P2"/>
      <text:p text:style-name="P2">Ho continuato a credere in questo Stato Democratico e Costituzionale fondato sul Diritto Positivo anche dopo la ammissione nel 1995 del Capo di Stato Maggiore della A.M. Gen Arpino, di fronte alla Commissione Parlamentare sul fenomeno del terrorismo e sulle cause della mancata individuazione dei responsabili di strage, di aver mentito per 15 anni al Parlamento (sulla data di precipitazione del MIG libico sulla Sila), chiedendo di essere compreso: “Al tempo <text:span text:style-name="T4">per noi una larga parte di questo Parlamento rappresentava il nemico.</text:span>” Dunque, benche' nessuno ci avesse avvertito che il PCI fosse stato dichiarato fuorilegge nel nostro Paese, per la sua sola presenza in Parlamento, o per una attivita' “politicamente impegnata” - a sinistra si direbbe - o per la sola circostanza di voler riferire alla Costituzione Repubblicana nata dalla Resistenza, doveva essere riconosciuta secondo il CSM la esimente per i vertici militari dal dire la verita' al Parlamento su una vergognosa strage come quella di Ustica. Figuriamoci cosa dovesse aspettarsi un insignificante individuo come me, comunque “politicamente impegnato” nell'immaginario di simili superiori.</text:p>
      <text:p text:style-name="P2"/>
      <text:p text:style-name="P2">Ho continuato a credere a questo Stato Democratico e Costituzionale fondato sul Diritto Positivo anche successivamente quando nel 2000 fu disposto nuovamente il mio arresto per calunnia verso elementi della Folgore nella vicenda dell'omicidio del paracadutista Emanuele Scieri su richiesta di due procuratori di Pisa (che si sono rivelati comunque incapaci di individuare i responsabili del turpe omicidio). Accusa dalla quale pero' cinque magistrati, in procedimenti successivi, mi hanno tutti prosciolto con formula ampia dalle accuse imputate.</text:p>
      <text:p text:style-name="P2"/>
      <text:p text:style-name="P2"/>
      <text:p text:style-name="P2"><text:soft-page-break/>Ho continuato a credere in questo Stato Democratico e Costituzionale fondato sul Diritto Positivo anche dopo la dichiarazione del Procuratore Generale <text:s/>Militare che nella sua prolusione per l'apertura dell'anno giudiziario 2000 ebbe a ricordare che delle Forze Armate si dicesse che fossero “una beata insula incontaminata dal contagio costituzionale”.</text:p>
      <text:p text:style-name="P2"/>
      <text:p text:style-name="P2">Ho continuato a credere e a lavorare in tutti questi 34 anni di apnea, perche' invece tale contagio costituzionale tra Forze Armate e Societa' fosse necessario e potesse estendersi il piu' possibile.</text:p>
      <text:p text:style-name="P2"/>
      <text:p text:style-name="P2">Ed oggi non mi resta che sperare di trovare un nuovo Tribunale indipendente e docile alla sola Legge e Costituzione e voglia dunque affermare il Diritto Positivo e la Legalita' Democratica Costituzionale piuttosto che avallare le pretese di insindacabilita' di un potere che oggi ha schiacciato me ma domani potrebbe calpestare ciascun cittadino e tutte le Istituzioni.</text:p>
      <text:p text:style-name="P2"/>
      <text:p text:style-name="P2">Un tribunale che non voglia assecondare le feroci reazioni di un potere che se al tempo fu impaurito da un piccolo Capitano oggi sembra terrorizzato dalle conseguenze della sua restitutio in integrum, cui si oppone con ogni mezzo.</text:p>
      <text:p text:style-name="P2"/>
      <text:p text:style-name="P2">Infatti, a causa del mio “impegno politico” per la democratizzazione costituzionale delle Forze Armate, avevo gia' suscitato fastidio e indisponenza da parte dei miei superiori, fastidio che si era trasformato in timore quando affrontai con qualche ansieta' e molta circospezione ma decisione la vicenda del Monte Serra e delle responsabilita' sulla presenza a bordo del C130, precipitato sul Monte Serra con 38 cadetti della Marina, di un pilota non piu' abilitato al pilotaggio per scellerate complicita' dei Comandi con le <text:s/>false condizioni di salute della moglie da lui dichiarate gravissime ma del tutto inesistenti. Quelle complicita' gli avevano permesso di condurre tranquillamente il traffico internazionale di armi nelle triangolazioni, pur vietate, per rifornire Paesi sottoposti ad embargo militare.</text:p>
      <text:p text:style-name="P2"/>
      <text:p text:style-name="P2">Al tempo i miei superiori erano certi che i colleghi Ufficiali mi avessero comunque ormai emarginato dalla loro attenzione, ma la convocazione al Quirinale da parte del Presidente Pertini e la successiva elezione come piu' votato della categoria Ufficiali nel Co.Ba.R. della Rappresentanza elettiva Militare trasformo' i timori in profonda paura. Ciancarella era un virus costituzionale che avrebbe potuto diffondersi, anche tra gli Ufficiali.</text:p>
      <text:p text:style-name="P2"/>
      <text:p text:style-name="P2">Quando poi seppero che ero stato coinvolto nelle indagini sulla vicenda Ustica le paure si erano trasformate in terrore. Il terrore che ancora oggi guida questa opposizione ad ogni e qualsiasi restitutio in integrum che riaprirebbe gli interrogativi su tutte le morti collegate alle vicende che ho costantemente denunciato e legittimerebbe di per se' quanto io abbia ripetutamente sostenuto, anche se su tutto ci sarebbe comunque bisogno di una volonta' politica e giudiziaria per trasformare le affermazioni e le ricerche svolte, pur scrupolose, in ipotesi di verita' ed in imputazioni da sottoporre al vaglio della Autorita' Giudiziaria.</text:p>
      <text:p text:style-name="P2"/>
      <text:p text:style-name="P2">E' dunque un confronto fra poteri estremi quello che si andra' a consumare il prossimo 18 Febbraio 2018, il “potere militare” (che non dovrebbe essere tale perche' e' prevista solo una funzione di Difesa e garanzia delle Istituzioni in un puro servizio e doverosa esclusiva docilita' alla sola Costituzione), contro la funzione giudiziaria i cui poteri le derivano dalle funzioni attribuitegli da un Paese fondato su una Costituzione nata dalla Resistenza al Nazifascismo.</text:p>
      <text:p text:style-name="P2"/>
      <text:p text:style-name="P2">Quale che sia l'esito sara' stato bello aver partecipato ad una simile verifica epocale e poter continuare a dire, come conclusi la mia memoria difensiva davanti alla Commissione di Disciplina: “E' impossibile pentirs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5T16:14:03</meta:creation-date>
    <dc:date>2017-07-09T17:51:41.49</dc:date>
    <meta:editing-duration>P1DT4H6M33S</meta:editing-duration>
    <meta:editing-cycles>5</meta:editing-cycles>
    <meta:generator>OpenOffice/4.1.3$Win32 OpenOffice.org_project/413m1$Build-9783</meta:generator>
    <meta:document-statistic meta:table-count="0" meta:image-count="0" meta:object-count="0" meta:page-count="7" meta:paragraph-count="52" meta:word-count="3843" meta:character-count="26124"/>
  </office:meta>
</office:document-meta>
</file>